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2">
            <text:p><text:span text:style-name="T1">COLOCAR LOGO DA ENTIDA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NEXO III - EDUCAÇÃO INFANTIL - CRECH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Quadro de Classes e Docentes - 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Unidade I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NG Instituto de Cidadania José Pir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dereço: Rua Aurora do Norte, 115, Vila Barros - Guarulhos/S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-----------------------------------------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| Sala | Horário <text:s text:c="7"/>| m² <text:s/>| Período | Modalidade <text:s text:c="5"/>| Vagas | Docente <text:s text:c="2"/>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------|--------------|------|---------|----------------|------|------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--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1 <text:s text:c="2"/>| 07:00-12:00 <text:s/>| 26.02 | Manhã <text:s text:c="2"/>| Berçário I e II | 24 <text:s/>| Elisângela 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<text:s text:c="5"/>| 13:00-17:00 <text:s/>| <text:s text:c="5"/>| Tarde <text:s text:c="2"/>| Berçário I e II | 24 <text:s/>| Elisângela |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|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8">
            <text:p><text:span text:style-name="T1">07:00-12:00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office:value-type="float" office:value="1891" table:style-name="ce6">
            <text:p>1,891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style-name="ce3">
            <text:p><text:span text:style-name="T1">Manhã</text:span>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9">
            <text:p><text:span text:style-name="T1">Maternal</text:span></text:p>
          </table:table-cell>
          <table:covered-table-cell table:number-columns-repeated="2"/>
          <table:table-cell office:value-type="string" table:style-name="ce7">
            <text:p><text:span text:style-name="T1">|</text:span></text:p>
          </table:table-cell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3">
            <text:p><text:span text:style-name="T1">|</text:span></text:p>
          </table:table-cell>
          <table:table-cell office:value-type="string" table:number-columns-spanned="2" table:number-rows-spanned="1" table:style-name="ce9">
            <text:p><text:span text:style-name="T1">Eloisa</text:span>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table:number-columns-repeated="2" table:style-name="ce5"/>
          <table:table-cell table:number-columns-spanned="3" table:number-rows-spanned="1" table:style-name="ce8"/>
          <table:covered-table-cell table:number-columns-repeated="2"/>
          <table:table-cell table:number-columns-repeated="5" table:style-name="ce5"/>
          <table:table-cell table:number-columns-spanned="3" table:number-rows-spanned="1" table:style-name="ce8"/>
          <table:covered-table-cell table:number-columns-repeated="2"/>
          <table:table-cell table:style-name="ce5"/>
          <table:table-cell table:number-columns-spanned="2" table:number-rows-spanned="1" table:style-name="ce8"/>
          <table:covered-table-cell/>
          <table:table-cell table:style-name="ce5"/>
          <table:table-cell table:number-columns-spanned="2" table:number-rows-spanned="1" table:style-name="ce8"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table:style-name="ce5"/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8">
            <text:p><text:span text:style-name="T1">13:00-17:00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table:style-name="ce5"/>
          <table:table-cell office:value-type="string" table:style-name="ce3">
            <text:p><text:span text:style-name="T1">|</text:span></text:p>
          </table:table-cell>
          <table:table-cell office:value-type="string" table:style-name="ce3">
            <text:p><text:span text:style-name="T1">Tarde</text:span>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9">
            <text:p><text:span text:style-name="T1">Maternal</text:span></text:p>
          </table:table-cell>
          <table:covered-table-cell table:number-columns-repeated="2"/>
          <table:table-cell office:value-type="string" table:style-name="ce7">
            <text:p><text:span text:style-name="T1">|</text:span></text:p>
          </table:table-cell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3">
            <text:p><text:span text:style-name="T1">|</text:span></text:p>
          </table:table-cell>
          <table:table-cell office:value-type="string" table:number-columns-spanned="2" table:number-rows-spanned="1" table:style-name="ce9">
            <text:p><text:span text:style-name="T1">Eloisa</text:span>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table:number-columns-repeated="2" table:style-name="ce5"/>
          <table:table-cell table:number-columns-spanned="3" table:number-rows-spanned="1" table:style-name="ce8"/>
          <table:covered-table-cell table:number-columns-repeated="2"/>
          <table:table-cell table:number-columns-repeated="5" table:style-name="ce5"/>
          <table:table-cell table:number-columns-spanned="3" table:number-rows-spanned="1" table:style-name="ce8"/>
          <table:covered-table-cell table:number-columns-repeated="2"/>
          <table:table-cell table:style-name="ce5"/>
          <table:table-cell table:number-columns-spanned="2" table:number-rows-spanned="1" table:style-name="ce8"/>
          <table:covered-table-cell/>
          <table:table-cell table:style-name="ce5"/>
          <table:table-cell table:number-columns-spanned="2" table:number-rows-spanned="1" table:style-name="ce8"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8">
            <text:p><text:span text:style-name="T1">07:00-12:00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office:value-type="float" office:value="1485" table:style-name="ce6">
            <text:p>1,485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style-name="ce3">
            <text:p><text:span text:style-name="T1">Manhã</text:span>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9">
            <text:p><text:span text:style-name="T1">Estágio I</text:span></text:p>
          </table:table-cell>
          <table:covered-table-cell table:number-columns-repeated="2"/>
          <table:table-cell office:value-type="string" table:style-name="ce7">
            <text:p><text:span text:style-name="T1">|</text:span></text:p>
          </table:table-cell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3">
            <text:p><text:span text:style-name="T1">|</text:span></text:p>
          </table:table-cell>
          <table:table-cell office:value-type="string" table:number-columns-spanned="2" table:number-rows-spanned="1" table:style-name="ce9">
            <text:p><text:span text:style-name="T1">Liliam</text:span>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table:number-columns-repeated="2" table:style-name="ce5"/>
          <table:table-cell table:number-columns-spanned="3" table:number-rows-spanned="1" table:style-name="ce8"/>
          <table:covered-table-cell table:number-columns-repeated="2"/>
          <table:table-cell table:number-columns-repeated="5" table:style-name="ce5"/>
          <table:table-cell table:number-columns-spanned="3" table:number-rows-spanned="1" table:style-name="ce8"/>
          <table:covered-table-cell table:number-columns-repeated="2"/>
          <table:table-cell table:style-name="ce5"/>
          <table:table-cell table:number-columns-spanned="2" table:number-rows-spanned="1" table:style-name="ce8"/>
          <table:covered-table-cell/>
          <table:table-cell table:style-name="ce5"/>
          <table:table-cell table:number-columns-spanned="2" table:number-rows-spanned="1" table:style-name="ce8"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table:style-name="ce5"/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8">
            <text:p><text:span text:style-name="T1">13:00-17:00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table:style-name="ce5"/>
          <table:table-cell office:value-type="string" table:style-name="ce3">
            <text:p><text:span text:style-name="T1">|</text:span></text:p>
          </table:table-cell>
          <table:table-cell office:value-type="string" table:style-name="ce3">
            <text:p><text:span text:style-name="T1">Tarde</text:span>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9">
            <text:p><text:span text:style-name="T1">Estágio I</text:span></text:p>
          </table:table-cell>
          <table:covered-table-cell table:number-columns-repeated="2"/>
          <table:table-cell office:value-type="string" table:style-name="ce7">
            <text:p><text:span text:style-name="T1">|</text:span></text:p>
          </table:table-cell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3">
            <text:p><text:span text:style-name="T1">|</text:span></text:p>
          </table:table-cell>
          <table:table-cell office:value-type="string" table:number-columns-spanned="2" table:number-rows-spanned="1" table:style-name="ce9">
            <text:p><text:span text:style-name="T1">Liliam</text:span>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table:number-columns-repeated="2" table:style-name="ce5"/>
          <table:table-cell table:number-columns-spanned="3" table:number-rows-spanned="1" table:style-name="ce8"/>
          <table:covered-table-cell table:number-columns-repeated="2"/>
          <table:table-cell table:number-columns-repeated="5" table:style-name="ce5"/>
          <table:table-cell table:number-columns-spanned="3" table:number-rows-spanned="1" table:style-name="ce8"/>
          <table:covered-table-cell table:number-columns-repeated="2"/>
          <table:table-cell table:style-name="ce5"/>
          <table:table-cell table:number-columns-spanned="2" table:number-rows-spanned="1" table:style-name="ce8"/>
          <table:covered-table-cell/>
          <table:table-cell table:style-name="ce5"/>
          <table:table-cell table:number-columns-spanned="2" table:number-rows-spanned="1" table:style-name="ce8"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8">
            <text:p><text:span text:style-name="T1">07:00-12:00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office:value-type="float" office:value="1904" table:style-name="ce6">
            <text:p>1,904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style-name="ce3">
            <text:p><text:span text:style-name="T1">Manhã</text:span>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9">
            <text:p><text:span text:style-name="T1">Maternal</text:span></text:p>
          </table:table-cell>
          <table:covered-table-cell table:number-columns-repeated="2"/>
          <table:table-cell office:value-type="string" table:style-name="ce7">
            <text:p><text:span text:style-name="T1">|</text:span></text:p>
          </table:table-cell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3">
            <text:p><text:span text:style-name="T1">|</text:span></text:p>
          </table:table-cell>
          <table:table-cell office:value-type="string" table:number-columns-spanned="2" table:number-rows-spanned="1" table:style-name="ce9">
            <text:p><text:span text:style-name="T1">Paloma</text:span>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table:number-columns-repeated="2" table:style-name="ce5"/>
          <table:table-cell table:number-columns-spanned="3" table:number-rows-spanned="1" table:style-name="ce8"/>
          <table:covered-table-cell table:number-columns-repeated="2"/>
          <table:table-cell table:number-columns-repeated="5" table:style-name="ce5"/>
          <table:table-cell table:number-columns-spanned="3" table:number-rows-spanned="1" table:style-name="ce8"/>
          <table:covered-table-cell table:number-columns-repeated="2"/>
          <table:table-cell table:style-name="ce5"/>
          <table:table-cell table:number-columns-spanned="2" table:number-rows-spanned="1" table:style-name="ce8"/>
          <table:covered-table-cell/>
          <table:table-cell table:style-name="ce5"/>
          <table:table-cell table:number-columns-spanned="2" table:number-rows-spanned="1" table:style-name="ce8"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table:style-name="ce5"/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8">
            <text:p><text:span text:style-name="T1">13:00-17:00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table:style-name="ce5"/>
          <table:table-cell office:value-type="string" table:style-name="ce3">
            <text:p><text:span text:style-name="T1">|</text:span></text:p>
          </table:table-cell>
          <table:table-cell office:value-type="string" table:style-name="ce3">
            <text:p><text:span text:style-name="T1">Tarde</text:span>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9">
            <text:p><text:span text:style-name="T1">Maternal</text:span></text:p>
          </table:table-cell>
          <table:covered-table-cell table:number-columns-repeated="2"/>
          <table:table-cell office:value-type="string" table:style-name="ce7">
            <text:p><text:span text:style-name="T1">|</text:span></text:p>
          </table:table-cell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3">
            <text:p><text:span text:style-name="T1">|</text:span></text:p>
          </table:table-cell>
          <table:table-cell office:value-type="string" table:number-columns-spanned="2" table:number-rows-spanned="1" table:style-name="ce9">
            <text:p><text:span text:style-name="T1">Paloma</text:span>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table:number-columns-repeated="2" table:style-name="ce5"/>
          <table:table-cell table:number-columns-spanned="3" table:number-rows-spanned="1" table:style-name="ce8"/>
          <table:covered-table-cell table:number-columns-repeated="2"/>
          <table:table-cell table:number-columns-repeated="5" table:style-name="ce5"/>
          <table:table-cell table:number-columns-spanned="3" table:number-rows-spanned="1" table:style-name="ce8"/>
          <table:covered-table-cell table:number-columns-repeated="2"/>
          <table:table-cell table:style-name="ce5"/>
          <table:table-cell table:number-columns-spanned="2" table:number-rows-spanned="1" table:style-name="ce8"/>
          <table:covered-table-cell/>
          <table:table-cell table:style-name="ce5"/>
          <table:table-cell table:number-columns-spanned="2" table:number-rows-spanned="1" table:style-name="ce8"/>
          <table:covered-table-cell/>
          <table:table-cell table:number-columns-repeated="16364"/>
        </table:table-row>
        <table:table-row table:style-name="ro2">
          <table:table-cell office:value-type="string" table:style-name="ce3">
            <text:p><text:span text:style-name="T1">|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8">
            <text:p><text:span text:style-name="T1">07:00-12:00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office:value-type="float" office:value="1731" table:style-name="ce6">
            <text:p>1,731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style-name="ce3">
            <text:p><text:span text:style-name="T1">Manhã</text:span></text:p>
          </table:table-cell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9">
            <text:p><text:span text:style-name="T1">Estágio I</text:span></text:p>
          </table:table-cell>
          <table:covered-table-cell table:number-columns-repeated="2"/>
          <table:table-cell office:value-type="string" table:style-name="ce7">
            <text:p><text:span text:style-name="T1">|</text:span></text:p>
          </table:table-cell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3">
            <text:p><text:span text:style-name="T1">|</text:span></text:p>
          </table:table-cell>
          <table:table-cell table:number-columns-spanned="2" table:number-rows-spanned="1" table:style-name="ce8"/>
          <table:covered-table-cell/>
          <table:table-cell table:number-columns-repeated="16364"/>
        </table:table-row>
        <table:table-row table:style-name="ro1">
          <table:table-cell office:value-type="string" table:style-name="ce2">
            <text:p><text:span text:style-name="T1">Gabrielle 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<text:s text:c="5"/>| 13:00-17:00 <text:s/>| <text:s text:c="5"/>| Tarde <text:s text:c="2"/>| Estágio I <text:s text:c="5"/>| 15 <text:s/>| Gabrielle 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-----------------------------------------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otal de Vagas: 90 Manhã / 90 Tar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Diretora: Eliene da Silva Ribeiro (RG: 55.081.594-6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Presidente da Entidade: David Adriano Silva (RG: 34.927.797-7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-----------------------------------------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NEXO IV - EDUCAÇÃO INFANTIL - CRECH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Quadro de Recursos Humanos - 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-----------------------------------------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| Nº <text:s/>| Unidade | Nome <text:s text:c="23"/>| R.G. <text:s text:c="9"/>| Fun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| Horário <text:s text:c="6"/>| Salário <text:s text:c="2"/>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----|---------|----------------------------|--------------|----------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-|--------------|------------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1 | II <text:s text:c="4"/>| Carmen Rita Correa Gomes <text:s text:c="2"/>| 41.387.184-8 | Aux. Cozinha | 6:30-16:30 <text:s/>| R$1.650,00 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2 | II <text:s text:c="4"/>| Caroline Ramos da Silva <text:s text:c="3"/>| 38.571.987-5 | Professo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8">
            <text:p><text:span text:style-name="T1">7:00-17:00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office:value-type="string" table:number-columns-spanned="7" table:number-rows-spanned="1" table:style-name="ce9">
            <text:p><text:span text:style-name="T1">R$2.944,20 |</text:span></text:p>
          </table:table-cell>
          <table:covered-table-cell table:number-columns-repeated="6"/>
          <table:table-cell table:number-columns-spanned="7" table:number-rows-spanned="1" table:style-name="ce8"/>
          <table:covered-table-cell table:number-columns-repeated="6"/>
          <table:table-cell table:number-columns-repeated="16365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9">
            <text:p><text:span text:style-name="T1">3 | II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office:value-type="string" table:number-columns-spanned="7" table:number-rows-spanned="1" table:style-name="ce9">
            <text:p><text:span text:style-name="T1">Eliene da Silva Ribeiro</text:span></text:p>
          </table:table-cell>
          <table:covered-table-cell table:number-columns-repeated="6"/>
          <table:table-cell office:value-type="string" table:style-name="ce3">
            <text:p><text:span text:style-name="T1">|</text:span></text:p>
          </table:table-cell>
          <table:table-cell office:value-type="string" table:number-columns-spanned="2" table:number-rows-spanned="1" table:style-name="ce8">
            <text:p><text:span text:style-name="T1">55.081.594-6</text:span></text:p>
          </table:table-cell>
          <table:covered-table-cell/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9">
            <text:p><text:span text:style-name="T1">Diretora</text:span>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8">
            <text:p><text:span text:style-name="T1">7:00-17:00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office:value-type="string" table:number-columns-spanned="7" table:number-rows-spanned="1" table:style-name="ce9">
            <text:p><text:span text:style-name="T1">R$4.278,29 |</text:span></text:p>
          </table:table-cell>
          <table:covered-table-cell table:number-columns-repeated="6"/>
          <table:table-cell table:style-name="ce5"/>
          <table:table-cell table:number-columns-spanned="2" table:number-rows-spanned="1" table:style-name="ce8"/>
          <table:covered-table-cell/>
          <table:table-cell table:style-name="ce5"/>
          <table:table-cell table:number-columns-spanned="3" table:number-rows-spanned="1" table:style-name="ce8"/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9">
            <text:p><text:span text:style-name="T1">4 | II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office:value-type="string" table:number-columns-spanned="7" table:number-rows-spanned="1" table:style-name="ce9">
            <text:p><text:span text:style-name="T1">Elisângela Carla Veras</text:span></text:p>
          </table:table-cell>
          <table:covered-table-cell table:number-columns-repeated="6"/>
          <table:table-cell office:value-type="string" table:style-name="ce3">
            <text:p><text:span text:style-name="T1">|</text:span></text:p>
          </table:table-cell>
          <table:table-cell office:value-type="string" table:number-columns-spanned="2" table:number-rows-spanned="1" table:style-name="ce8">
            <text:p><text:span text:style-name="T1">33.321.004-9</text:span></text:p>
          </table:table-cell>
          <table:covered-table-cell/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9">
            <text:p><text:span text:style-name="T1">Professor</text:span>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style-name="ce3">
            <text:p><text:span text:style-name="T1">|</text:span></text:p>
          </table:table-cell>
          <table:table-cell office:value-type="string" table:number-columns-spanned="3" table:number-rows-spanned="1" table:style-name="ce8">
            <text:p><text:span text:style-name="T1">7:00-17:00</text:span></text:p>
          </table:table-cell>
          <table:covered-table-cell table:number-columns-repeated="2"/>
          <table:table-cell office:value-type="string" table:style-name="ce3">
            <text:p><text:span text:style-name="T1">|</text:span></text:p>
          </table:table-cell>
          <table:table-cell office:value-type="string" table:number-columns-spanned="7" table:number-rows-spanned="1" table:style-name="ce9">
            <text:p><text:span text:style-name="T1">R$2.944,20 |</text:span></text:p>
          </table:table-cell>
          <table:covered-table-cell table:number-columns-repeated="6"/>
          <table:table-cell table:style-name="ce5"/>
          <table:table-cell table:number-columns-spanned="2" table:number-rows-spanned="1" table:style-name="ce8"/>
          <table:covered-table-cell/>
          <table:table-cell table:style-name="ce5"/>
          <table:table-cell table:number-columns-spanned="3" table:number-rows-spanned="1" table:style-name="ce8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1">
            <text:p><text:span text:style-name="T1">| 5 | II <text:s text:c="4"/>| Eloisa Luana Galvão <text:s text:c="7"/>| 41.725.672-3 | Profess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7:00-17:00 <text:s/>| R$2.944,20 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6 | II <text:s text:c="4"/>| Elza Ferreira da Silva <text:s text:c="5"/>| 22.335.115-5 | Cozinh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6:30-16:30 <text:s/>| R$1.846,02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 | II <text:s text:c="4"/>| Erenilza Ferreira da Silva | 58.594.542-1 | Aux. Limpeza | 6:30-16:30 <text:s/>| R$1.650,00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8 | II <text:s text:c="4"/>| Gabrielle de Freitas Prandt | 43.009.378-0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:00-17:00 <text:s/>| R$2.944,20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da folha salarial: R$ 36.561,7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 da Entidade: Bruna Alecsandra Dos Santos Araujo (RG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5.679.114-9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fício nº 2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licitação de Homologação do Quadro de Recursos Human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cionários substituíd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Nº <text:s/>| Contratada <text:s text:c="19"/>| R.G. <text:s text:c="9"/>| Função <text:s text:c="8"/>| Substituída <text:s text:c="15"/>| R.G. <text:s text:c="9"/>| A partir de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----|------------------------------|--------------|---------------|--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------------|--------------|-------------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 | Mônica Ribeiro de Souza <text:s text:c="4"/>| 43.097.576-4 | Professor <text:s text:c="3"/>| Nathaly P. Abreu <text:s text:c="8"/>| 47.679.430-4 | 06/03/2025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2 | Juliana A. R. Braghin Beck <text:s text:c="3"/>| 33.762.424-0 | Coord. Pedag. | Priscila Santos da Silva | 36.860.916-9 | 10/03/2025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do por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vid Adriano Silva, Presidente da Entidade (RG: 34.927.797-7) Ilma. Sra. Gisela Mayumi Kodama, Gestora dos Termos de Colaboração</text:span></text:p>
          </table:table-cell>
          <table:table-cell table:number-columns-repeated="16383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19T13:58:36Z</meta:creation-date>
    <dc:date>2025-03-19T12:58:38Z</dc:date>
    <meta:editing-duration>PT0S</meta:editing-duration>
  </office:meta>
</office:document-meta>
</file>